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 EE" svg:font-family="&quot;Sans EE&quot;"/>
    <style:font-face style:name="Arial Cyr" svg:font-family="&quot;Arial Cyr&quot;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C5E9EB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Style_32_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Style_32_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Style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Style_32_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 fo:font-weight="bold" style:font-weight-asian="bold" style:font-weight-complex="bold"/>
    </style:style>
    <style:style style:name="ce10" style:family="table-cell" style:parent-style-name="Style_32_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/>
    </style:style>
    <style:style style:name="ce11" style:family="table-cell" style:parent-style-name="Style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/>
    </style:style>
    <style:style style:name="ce12" style:family="table-cell" style:parent-style-name="Style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/>
    </style:style>
    <style:style style:name="ce13" style:family="table-cell" style:parent-style-name="Style_32_1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/>
    </style:style>
    <style:style style:name="ce14" style:family="table-cell" style:parent-style-name="Style_32_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Style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1" style:font-name-asian="Arial Cyr1" style:font-name-complex="Arial Cyr1" fo:font-size="7pt" style:font-size-asian="7pt" style:font-size-complex="7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Style_32_1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Style_32_1_32_3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Style_32_1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Style_32_1" style:data-style-name="N38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Style_32_1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/>
    </style:style>
    <style:style style:name="ce25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Style_32_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Style_32_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8.01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6.75pt" style:use-optimal-row-height="true" fo:break-before="auto"/>
    </style:style>
    <style:style style:name="ro3" style:family="table-row">
      <style:table-row-properties style:row-height="68.2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07.25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Сегмент/ <text:s text:c="8"/>Segment</text:p>
          </table:table-cell>
          <table:table-cell office:value-type="string" table:style-name="ce3">
            <text:p>Артикул/ Art.No</text:p>
          </table:table-cell>
          <table:table-cell office:value-type="string" table:style-name="ce4">
            <text:p>Модель/ <text:s text:c="11"/>Model Name</text:p>
          </table:table-cell>
          <table:table-cell office:value-type="string" table:style-name="ce5">
            <text:p>Цена</text:p>
          </table:table-cell>
          <table:table-cell office:value-type="string" table:style-name="ce23">
            <text:p>EAN код</text:p>
          </table:table-cell>
          <table:table-cell office:value-type="string" table:style-name="ce25">
            <text:p>Страна производства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6">
            <text:p>Дальномеры</text:p>
          </table:table-cell>
          <table:table-cell office:value-type="string" table:style-name="ce7">
            <text:p>0601072E00</text:p>
          </table:table-cell>
          <table:table-cell office:value-type="string" table:style-name="ce8">
            <text:p>GLM 20</text:p>
          </table:table-cell>
          <table:table-cell office:value-type="float" office:value="3590" table:style-name="ce9">
            <text:p>3 590,00</text:p>
          </table:table-cell>
          <table:table-cell office:value-type="float" office:value="3165140974325" table:style-name="ce24">
            <text:p>3165140974325</text:p>
          </table:table-cell>
          <table:table-cell office:value-type="string" table:style-name="ce26">
            <text:p>Малайзия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Дальномеры</text:p>
          </table:table-cell>
          <table:table-cell office:value-type="string" table:style-name="ce7">
            <text:p>0601072500</text:p>
          </table:table-cell>
          <table:table-cell office:value-type="string" table:style-name="ce8">
            <text:p>GLM 30</text:p>
          </table:table-cell>
          <table:table-cell office:value-type="float" office:value="4890" table:style-name="ce9">
            <text:p>4 890,00</text:p>
          </table:table-cell>
          <table:table-cell office:value-type="float" office:value="3165140735346" table:style-name="ce24">
            <text:p>3165140735346</text:p>
          </table:table-cell>
          <table:table-cell office:value-type="string" table:style-name="ce26">
            <text:p>Малайзия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Дальномеры</text:p>
          </table:table-cell>
          <table:table-cell office:value-type="string" table:style-name="ce7">
            <text:p>0601072900</text:p>
          </table:table-cell>
          <table:table-cell office:value-type="string" table:style-name="ce8">
            <text:p>GLM 40</text:p>
          </table:table-cell>
          <table:table-cell office:value-type="float" office:value="5990" table:style-name="ce9">
            <text:p>5 990,00</text:p>
          </table:table-cell>
          <table:table-cell office:value-type="float" office:value="3165140790406" table:style-name="ce24">
            <text:p>3165140790406</text:p>
          </table:table-cell>
          <table:table-cell office:value-type="string" table:style-name="ce26">
            <text:p>Малайзия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1">
            <text:p>Дальномеры</text:p>
          </table:table-cell>
          <table:table-cell office:value-type="string" table:style-name="ce7">
            <text:p>0601072H00</text:p>
          </table:table-cell>
          <table:table-cell office:value-type="string" table:style-name="ce8">
            <text:p>GLM 500</text:p>
          </table:table-cell>
          <table:table-cell office:value-type="float" office:value="7490" table:style-name="ce9">
            <text:p>7 490,00</text:p>
          </table:table-cell>
          <table:table-cell office:value-type="float" office:value="3165140978118" table:style-name="ce24">
            <text:p>3165140978118</text:p>
          </table:table-cell>
          <table:table-cell office:value-type="string" table:style-name="ce26">
            <text:p>Малайзия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0">
            <text:p>Дальномеры</text:p>
          </table:table-cell>
          <table:table-cell office:value-type="string" table:style-name="ce12">
            <text:p>0601072C00</text:p>
          </table:table-cell>
          <table:table-cell office:value-type="string" table:style-name="ce8">
            <text:p>GLM 50 C</text:p>
          </table:table-cell>
          <table:table-cell office:value-type="float" office:value="10590" table:style-name="ce9">
            <text:p>10 590,00</text:p>
          </table:table-cell>
          <table:table-cell office:value-type="float" office:value="3165140822909" table:style-name="ce24">
            <text:p>3165140822909</text:p>
          </table:table-cell>
          <table:table-cell office:value-type="string" table:style-name="ce26">
            <text:p>Малайзия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0">
            <text:p>Дальномеры</text:p>
          </table:table-cell>
          <table:table-cell office:value-type="string" table:style-name="ce12">
            <text:p>0601072T00</text:p>
          </table:table-cell>
          <table:table-cell office:value-type="string" table:style-name="ce8">
            <text:p>GLM 50-27 C</text:p>
          </table:table-cell>
          <table:table-cell office:value-type="float" office:value="11590" table:style-name="ce9">
            <text:p>11 590,00</text:p>
          </table:table-cell>
          <table:table-cell office:value-type="string" table:style-name="ce24">
            <text:p>4.059.952.518.824</text:p>
          </table:table-cell>
          <table:table-cell office:value-type="string" table:style-name="ce26">
            <text:p>Малайз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Дальномеры</text:p>
          </table:table-cell>
          <table:table-cell office:value-type="string" table:style-name="ce12">
            <text:p>0601072U00</text:p>
          </table:table-cell>
          <table:table-cell office:value-type="string" table:style-name="ce8">
            <text:p>GLM 50-27 CG</text:p>
          </table:table-cell>
          <table:table-cell office:value-type="float" office:value="14290" table:style-name="ce9">
            <text:p>14 290,00</text:p>
          </table:table-cell>
          <table:table-cell office:value-type="string" table:style-name="ce24">
            <text:p>4.059.952.518.831</text:p>
          </table:table-cell>
          <table:table-cell office:value-type="string" table:style-name="ce26">
            <text:p>Малайз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Дальномеры</text:p>
          </table:table-cell>
          <table:table-cell office:value-type="string" table:style-name="ce12">
            <text:p>0601072U01</text:p>
          </table:table-cell>
          <table:table-cell office:value-type="string" table:style-name="ce8">
            <text:p>GLM 50-27 CG, Li-Ion Adapter</text:p>
          </table:table-cell>
          <table:table-cell office:value-type="float" office:value="15790" table:style-name="ce9">
            <text:p>15 790,00</text:p>
          </table:table-cell>
          <table:table-cell office:value-type="string" table:style-name="ce24">
            <text:p>4.059.952.562.964</text:p>
          </table:table-cell>
          <table:table-cell office:value-type="string" table:style-name="ce26">
            <text:p>Малайз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Дальномеры</text:p>
          </table:table-cell>
          <table:table-cell office:value-type="string" table:style-name="ce12">
            <text:p>0601072F00</text:p>
          </table:table-cell>
          <table:table-cell office:value-type="string" table:style-name="ce8">
            <text:p>GLM 120 C</text:p>
          </table:table-cell>
          <table:table-cell office:value-type="float" office:value="23490" table:style-name="ce9">
            <text:p>23 490,00</text:p>
          </table:table-cell>
          <table:table-cell office:value-type="float" office:value="3165140862561" table:style-name="ce24">
            <text:p>3165140862561</text:p>
          </table:table-cell>
          <table:table-cell office:value-type="string" table:style-name="ce26">
            <text:p>Малайз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Дальномеры</text:p>
          </table:table-cell>
          <table:table-cell office:value-type="string" table:style-name="ce12">
            <text:p>0601072F01</text:p>
          </table:table-cell>
          <table:table-cell office:value-type="string" table:style-name="ce8">
            <text:p>GLM 120 C + BT 150</text:p>
          </table:table-cell>
          <table:table-cell office:value-type="float" office:value="25490" table:style-name="ce9">
            <text:p>25 490,00</text:p>
          </table:table-cell>
          <table:table-cell office:value-type="float" office:value="3165140942539" table:style-name="ce24">
            <text:p>3165140942539</text:p>
          </table:table-cell>
          <table:table-cell office:value-type="string" table:style-name="ce26">
            <text:p>Малайз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Угломеры</text:p>
          </table:table-cell>
          <table:table-cell office:value-type="string" table:style-name="ce12">
            <text:p>0601076500</text:p>
          </table:table-cell>
          <table:table-cell office:value-type="string" table:style-name="ce8">
            <text:p>GAM 220 Professional</text:p>
          </table:table-cell>
          <table:table-cell office:value-type="float" office:value="18790" table:style-name="ce9">
            <text:p>18 790,00</text:p>
          </table:table-cell>
          <table:table-cell office:value-type="float" office:value="3165140798846" table:style-name="ce24">
            <text:p>3165140798846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Угломеры</text:p>
          </table:table-cell>
          <table:table-cell office:value-type="string" table:style-name="ce12">
            <text:p>0601076600</text:p>
          </table:table-cell>
          <table:table-cell office:value-type="string" table:style-name="ce8">
            <text:p>GAM 220 MF Professional</text:p>
          </table:table-cell>
          <table:table-cell office:value-type="float" office:value="22690" table:style-name="ce9">
            <text:p>22 690,00</text:p>
          </table:table-cell>
          <table:table-cell office:value-type="float" office:value="3165140798860" table:style-name="ce24">
            <text:p>3165140798860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Угломеры</text:p>
          </table:table-cell>
          <table:table-cell office:value-type="string" table:style-name="ce12">
            <text:p>0601076400</text:p>
          </table:table-cell>
          <table:table-cell office:value-type="string" table:style-name="ce8">
            <text:p>GAM 270 MFL Professional</text:p>
          </table:table-cell>
          <table:table-cell office:value-type="float" office:value="24990" table:style-name="ce9">
            <text:p>24 990,00</text:p>
          </table:table-cell>
          <table:table-cell office:value-type="float" office:value="3165140781527" table:style-name="ce24">
            <text:p>3165140781527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Уклономеры</text:p>
          </table:table-cell>
          <table:table-cell office:value-type="string" table:style-name="ce12">
            <text:p>0601076700</text:p>
          </table:table-cell>
          <table:table-cell office:value-type="string" table:style-name="ce8">
            <text:p>GIM 60 Professional</text:p>
          </table:table-cell>
          <table:table-cell office:value-type="float" office:value="16190" table:style-name="ce9">
            <text:p>16 190,00</text:p>
          </table:table-cell>
          <table:table-cell office:value-type="float" office:value="3165140803229" table:style-name="ce24">
            <text:p>3165140803229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Уклономеры</text:p>
          </table:table-cell>
          <table:table-cell office:value-type="string" table:style-name="ce12">
            <text:p>0601076800</text:p>
          </table:table-cell>
          <table:table-cell office:value-type="string" table:style-name="ce8">
            <text:p>GIM 120 Professional</text:p>
          </table:table-cell>
          <table:table-cell office:value-type="float" office:value="20290" table:style-name="ce9">
            <text:p>20 290,00</text:p>
          </table:table-cell>
          <table:table-cell office:value-type="float" office:value="3165140803236" table:style-name="ce24">
            <text:p>3165140803236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Уклономеры</text:p>
          </table:table-cell>
          <table:table-cell office:value-type="string" table:style-name="ce12">
            <text:p>0601076900</text:p>
          </table:table-cell>
          <table:table-cell office:value-type="string" table:style-name="ce8">
            <text:p>GIM 60L Professional</text:p>
          </table:table-cell>
          <table:table-cell office:value-type="float" office:value="21290" table:style-name="ce9">
            <text:p>21 290,00</text:p>
          </table:table-cell>
          <table:table-cell office:value-type="float" office:value="3165140803243" table:style-name="ce24">
            <text:p>3165140803243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Курвиметры</text:p>
          </table:table-cell>
          <table:table-cell office:value-type="string" table:style-name="ce12">
            <text:p>0601074000</text:p>
          </table:table-cell>
          <table:table-cell office:value-type="string" table:style-name="ce8">
            <text:p>GWM 32</text:p>
          </table:table-cell>
          <table:table-cell office:value-type="float" office:value="9390" table:style-name="ce9">
            <text:p>9 390,00</text:p>
          </table:table-cell>
          <table:table-cell office:value-type="float" office:value="3165140781541" table:style-name="ce24">
            <text:p>3165140781541</text:p>
          </table:table-cell>
          <table:table-cell office:value-type="string" table:style-name="ce26">
            <text:p>Инд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Курвиметры</text:p>
          </table:table-cell>
          <table:table-cell office:value-type="string" table:style-name="ce12">
            <text:p>0601074100</text:p>
          </table:table-cell>
          <table:table-cell office:value-type="string" table:style-name="ce8">
            <text:p>GWM 40</text:p>
          </table:table-cell>
          <table:table-cell office:value-type="float" office:value="18990" table:style-name="ce9">
            <text:p>18 990,00</text:p>
          </table:table-cell>
          <table:table-cell office:value-type="float" office:value="3165140781558" table:style-name="ce24">
            <text:p>3165140781558</text:p>
          </table:table-cell>
          <table:table-cell office:value-type="string" table:style-name="ce26">
            <text:p>Инд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3A01</text:p>
          </table:table-cell>
          <table:table-cell office:value-type="string" table:style-name="ce8">
            <text:p>GLL 2+MM 2</text:p>
          </table:table-cell>
          <table:table-cell office:value-type="float" office:value="4290" table:style-name="ce9">
            <text:p>4 290,00</text:p>
          </table:table-cell>
          <table:table-cell office:value-type="float" office:value="3165140835695" table:style-name="ce24">
            <text:p>3165140835695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3L00</text:p>
          </table:table-cell>
          <table:table-cell office:value-type="string" table:style-name="ce8">
            <text:p>GLL 2-10</text:p>
          </table:table-cell>
          <table:table-cell office:value-type="float" office:value="7290" table:style-name="ce9">
            <text:p>7 290,00</text:p>
          </table:table-cell>
          <table:table-cell office:value-type="float" office:value="3165140850247" table:style-name="ce24">
            <text:p>3165140850247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string" table:style-name="ce13">
            <text:p>Нивелиры</text:p>
          </table:table-cell>
          <table:table-cell office:value-type="string" table:style-name="ce12">
            <text:p>0601063P00</text:p>
          </table:table-cell>
          <table:table-cell office:value-type="string" table:style-name="ce8">
            <text:p>GLL 2-10 G</text:p>
          </table:table-cell>
          <table:table-cell office:value-type="float" office:value="11090" table:style-name="ce9">
            <text:p>11 090,00</text:p>
          </table:table-cell>
          <table:table-cell office:value-type="string" table:style-name="ce24">
            <text:p>3165140871761 </text:p>
            <text:p/>
            <text:p>3165140871761 </text:p>
            <text:p/>
            <text:p>3165140871761 </text:p>
            <text:p/>
            <text:p>3165140871761 </text:p>
            <text:p/>
            <text:p>3165140871761 </text:p>
            <text:p/>
            <text:p>3165140871761 </text:p>
            <text:p/>
            <text:p/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7">
            <text:p>0601063CJ0</text:p>
          </table:table-cell>
          <table:table-cell office:value-type="string" table:style-name="ce8">
            <text:p>GLL 3X</text:p>
          </table:table-cell>
          <table:table-cell office:value-type="float" office:value="9690" table:style-name="ce9">
            <text:p>9 690,00</text:p>
          </table:table-cell>
          <table:table-cell office:value-type="float" office:value="3165140739429" table:style-name="ce24">
            <text:p>3165140739429</text:p>
          </table:table-cell>
          <table:table-cell office:value-type="string" table:style-name="ce26">
            <text:p>Китай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7">
            <text:p>0601066E00</text:p>
          </table:table-cell>
          <table:table-cell office:value-type="string" table:style-name="ce8">
            <text:p>GCL 2-15 + RM1 + <text:s/>вкладка под L-boxx</text:p>
          </table:table-cell>
          <table:table-cell office:value-type="float" office:value="9890" table:style-name="ce9">
            <text:p>9 890,00</text:p>
          </table:table-cell>
          <table:table-cell office:value-type="float" office:value="3165140836371" table:style-name="ce24">
            <text:p>3165140836371</text:p>
          </table:table-cell>
          <table:table-cell office:value-type="string" table:style-name="ce26">
            <text:p>Китай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13">
            <text:p>Нивелиры</text:p>
          </table:table-cell>
          <table:table-cell office:value-type="string" table:style-name="ce8">
            <text:p>0601066E02</text:p>
          </table:table-cell>
          <table:table-cell office:value-type="string" table:style-name="ce8">
            <text:p>GCL 2-15 + RM1 +<text:s/></text:p>
            <text:p>BM3 clip + кейсGCL 2-15 + RM1 +<text:s/></text:p>
            <text:p>BM3 clip + кейсGCL 2-15 + RM1 +<text:s/></text:p>
            <text:p>BM3 clip + кейсGCL 2-15 + RM1 +<text:s/></text:p>
            <text:p>BM3 clip + кейсGCL 2-15 + RM1 +<text:s/></text:p>
            <text:p>BM3 clip + кейсGCL 2-15 + RM1 +<text:s/></text:p>
            <text:p>BM3 clip + кейс</text:p>
          </table:table-cell>
          <table:table-cell office:value-type="float" office:value="11690" table:style-name="ce9">
            <text:p>11 690,00</text:p>
          </table:table-cell>
          <table:table-cell office:value-type="float" office:value="3165140837224" table:style-name="ce24">
            <text:p>3165140837224</text:p>
          </table:table-cell>
          <table:table-cell office:value-type="string" table:style-name="ce26">
            <text:p>Китай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7">
            <text:p>0601063W00</text:p>
          </table:table-cell>
          <table:table-cell office:value-type="string" table:style-name="ce8">
            <text:p>GLL 2-15 G + LB 10</text:p>
          </table:table-cell>
          <table:table-cell office:value-type="float" office:value="13290" table:style-name="ce9">
            <text:p>13 290,00</text:p>
          </table:table-cell>
          <table:table-cell office:value-type="string" table:style-name="ce24">
            <text:p>4059952511054</text:p>
          </table:table-cell>
          <table:table-cell office:value-type="string" table:style-name="ce26">
            <text:p>Китай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7">
            <text:p>0601063W01</text:p>
          </table:table-cell>
          <table:table-cell office:value-type="string" table:style-name="ce8">
            <text:p>GLL 2-15 G + LB 10 + BT 150</text:p>
          </table:table-cell>
          <table:table-cell office:value-type="float" office:value="15390" table:style-name="ce9">
            <text:p>15 390,00</text:p>
          </table:table-cell>
          <table:table-cell office:value-type="string" table:style-name="ce24">
            <text:p>4059952511061</text:p>
          </table:table-cell>
          <table:table-cell office:value-type="string" table:style-name="ce26">
            <text:p>Китай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7">
            <text:p>0601063W02</text:p>
          </table:table-cell>
          <table:table-cell office:value-type="string" table:style-name="ce8">
            <text:p>GLL 2-15 G + LB 10 + DK 10 + кейс</text:p>
          </table:table-cell>
          <table:table-cell office:value-type="float" office:value="18690" table:style-name="ce9">
            <text:p>18 690,00</text:p>
          </table:table-cell>
          <table:table-cell office:value-type="string" table:style-name="ce24">
            <text:p>4059952511078</text:p>
          </table:table-cell>
          <table:table-cell office:value-type="string" table:style-name="ce26">
            <text:p>Китай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7">
            <text:p>0601066J00</text:p>
          </table:table-cell>
          <table:table-cell office:value-type="string" table:style-name="ce8">
            <text:p>GCL 2-15G + RM1 + BM3 clip + кейс</text:p>
          </table:table-cell>
          <table:table-cell office:value-type="float" office:value="15990" table:style-name="ce9">
            <text:p>15 990,00</text:p>
          </table:table-cell>
          <table:table-cell office:value-type="float" office:value="3165140869553" table:style-name="ce24">
            <text:p>3165140869553</text:p>
          </table:table-cell>
          <table:table-cell office:value-type="string" table:style-name="ce26">
            <text:p>Китай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7">
            <text:p>0601066F02</text:p>
          </table:table-cell>
          <table:table-cell office:value-type="string" table:style-name="ce8">
            <text:p>GCL 2-50 + RM1 + BM3 + кейс</text:p>
          </table:table-cell>
          <table:table-cell office:value-type="float" office:value="13790" table:style-name="ce9">
            <text:p>13 790,00</text:p>
          </table:table-cell>
          <table:table-cell office:value-type="float" office:value="4059952511849" table:style-name="ce24">
            <text:p>4059952511849</text:p>
          </table:table-cell>
          <table:table-cell office:value-type="string" table:style-name="ce26">
            <text:p>Китай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7">
            <text:p>0601066F01</text:p>
          </table:table-cell>
          <table:table-cell office:value-type="string" table:style-name="ce8">
            <text:p>GCL 2-50 + RM1 + BM3 + LR6 + кейс</text:p>
          </table:table-cell>
          <table:table-cell office:value-type="float" office:value="16890" table:style-name="ce9">
            <text:p>16 890,00</text:p>
          </table:table-cell>
          <table:table-cell office:value-type="float" office:value="3165140914406" table:style-name="ce24">
            <text:p>3165140914406</text:p>
          </table:table-cell>
          <table:table-cell office:value-type="string" table:style-name="ce26">
            <text:p>Китай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7">
            <text:p>0601063J00</text:p>
          </table:table-cell>
          <table:table-cell office:value-type="string" table:style-name="ce8">
            <text:p>GLL 2-20 + BM3 + кейс</text:p>
          </table:table-cell>
          <table:table-cell office:value-type="float" office:value="13890" table:style-name="ce9">
            <text:p>13 890,00</text:p>
          </table:table-cell>
          <table:table-cell office:value-type="float" office:value="3165140854108" table:style-name="ce24">
            <text:p>3165140854108</text:p>
          </table:table-cell>
          <table:table-cell office:value-type="string" table:style-name="ce26">
            <text:p>Китай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3M00</text:p>
          </table:table-cell>
          <table:table-cell office:value-type="string" table:style-name="ce8">
            <text:p>GLL 3-15X + мини штатив</text:p>
          </table:table-cell>
          <table:table-cell office:value-type="float" office:value="12690" table:style-name="ce9">
            <text:p>12 690,00</text:p>
          </table:table-cell>
          <table:table-cell office:value-type="float" office:value="3165140859394" table:style-name="ce24">
            <text:p>3165140859394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3N00</text:p>
          </table:table-cell>
          <table:table-cell office:value-type="string" table:style-name="ce8">
            <text:p>GLL 5-50X + мини штатив</text:p>
          </table:table-cell>
          <table:table-cell office:value-type="float" office:value="23390" table:style-name="ce9">
            <text:p>23 390,00</text:p>
          </table:table-cell>
          <table:table-cell office:value-type="float" office:value="3165140859400" table:style-name="ce24">
            <text:p>3165140859400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string" table:style-name="ce13">
            <text:p>Нивелиры</text:p>
          </table:table-cell>
          <table:table-cell office:value-type="string" table:style-name="ce12">
            <text:p>0601066M00</text:p>
          </table:table-cell>
          <table:table-cell office:value-type="string" table:style-name="ce8">
            <text:p>GCL 2-50 G + RM 10</text:p>
          </table:table-cell>
          <table:table-cell office:value-type="float" office:value="18890" table:style-name="ce9">
            <text:p>18 890,00</text:p>
          </table:table-cell>
          <table:table-cell office:value-type="string" table:style-name="ce24">
            <text:p>4059952511085</text:p>
            <text:p/>
            <text:p/>
          </table:table-cell>
          <table:table-cell table:style-name="ce26"/>
          <table:table-cell table:style-name="ce20"/>
          <table:table-cell table:number-columns-repeated="16377"/>
        </table:table-row>
        <table:table-row table:style-name="ro4">
          <table:table-cell office:value-type="string" table:style-name="ce13">
            <text:p>Нивелиры</text:p>
          </table:table-cell>
          <table:table-cell office:value-type="string" table:style-name="ce12">
            <text:p>0601066M01</text:p>
          </table:table-cell>
          <table:table-cell office:value-type="string" table:style-name="ce8">
            <text:p>GCL 2-50 G + RM 10 + BT 150</text:p>
          </table:table-cell>
          <table:table-cell office:value-type="float" office:value="21090" table:style-name="ce9">
            <text:p>21 090,00</text:p>
          </table:table-cell>
          <table:table-cell office:value-type="string" table:style-name="ce24">
            <text:p>4059952511092</text:p>
            <text:p/>
            <text:p/>
          </table:table-cell>
          <table:table-cell table:style-name="ce26"/>
          <table:table-cell table:style-name="ce20"/>
          <table:table-cell table:number-columns-repeated="16377"/>
        </table:table-row>
        <table:table-row table:style-name="ro5">
          <table:table-cell office:value-type="string" table:style-name="ce13">
            <text:p>Нивелиры</text:p>
          </table:table-cell>
          <table:table-cell office:value-type="string" table:style-name="ce12">
            <text:p>0601066M02</text:p>
          </table:table-cell>
          <table:table-cell office:value-type="string" table:style-name="ce8">
            <text:p>GCL 2-50 G + RM 10 + DK 10 + кейс</text:p>
          </table:table-cell>
          <table:table-cell office:value-type="float" office:value="23690" table:style-name="ce9">
            <text:p>23 690,00</text:p>
          </table:table-cell>
          <table:table-cell office:value-type="string" table:style-name="ce24">
            <text:p>4059952511108</text:p>
            <text:p/>
          </table:table-cell>
          <table:table-cell table:style-name="ce26"/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6G00</text:p>
          </table:table-cell>
          <table:table-cell office:value-type="string" table:style-name="ce8">
            <text:p>GCL 2-50 C + RM2 + <text:s/>вкладка для L-boxx</text:p>
          </table:table-cell>
          <table:table-cell office:value-type="float" office:value="21990" table:style-name="ce9">
            <text:p>21 990,00</text:p>
          </table:table-cell>
          <table:table-cell office:value-type="float" office:value="3165140865579" table:style-name="ce24">
            <text:p>3165140865579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7">
            <text:p>0601066G02</text:p>
          </table:table-cell>
          <table:table-cell office:value-type="string" table:style-name="ce8">
            <text:p>GCL 2-50 C + RM2 + BT 150 + <text:s/>вкладка для L-boxx</text:p>
          </table:table-cell>
          <table:table-cell office:value-type="float" office:value="25090" table:style-name="ce9">
            <text:p>25 090,00</text:p>
          </table:table-cell>
          <table:table-cell office:value-type="float" office:value="3165140865593" table:style-name="ce24">
            <text:p>3165140865593</text:p>
          </table:table-cell>
          <table:table-cell office:value-type="string" table:style-name="ce27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7">
            <text:p>0601066H00</text:p>
          </table:table-cell>
          <table:table-cell office:value-type="string" table:style-name="ce8">
            <text:p>GCL 2-50 CG + RM 2 (12 V) + потолочная клипса + L-Boxx</text:p>
          </table:table-cell>
          <table:table-cell office:value-type="float" office:value="37890" table:style-name="ce9">
            <text:p>37 890,00</text:p>
          </table:table-cell>
          <table:table-cell office:value-type="float" office:value="3165140865654" table:style-name="ce24">
            <text:p>3165140865654</text:p>
          </table:table-cell>
          <table:table-cell office:value-type="string" table:style-name="ce27">
            <text:p>Китай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13">
            <text:p>Нивелиры</text:p>
          </table:table-cell>
          <table:table-cell office:value-type="string" table:style-name="ce12">
            <text:p>0601063800</text:p>
          </table:table-cell>
          <table:table-cell office:value-type="string" table:style-name="ce8">
            <text:p>GLL 3-50<text:s/></text:p>
            <text:p>с вкладкой под L-BOXX<text:s/></text:p>
            <text:p>GLL 3-50<text:s/></text:p>
            <text:p>с вкладкой под L-BOXX<text:s/></text:p>
            <text:p>GLL 3-50<text:s/></text:p>
            <text:p>с вкладкой под L-BOXX<text:s/></text:p>
            <text:p>GLL 3-50<text:s/></text:p>
            <text:p>с вкладкой под L-BOXX<text:s/></text:p>
            <text:p>GLL 3-50<text:s/></text:p>
            <text:p>с вкладкой под L-BOXX<text:s/></text:p>
            <text:p/>
          </table:table-cell>
          <table:table-cell office:value-type="float" office:value="28190" table:style-name="ce9">
            <text:p>28 190,00</text:p>
          </table:table-cell>
          <table:table-cell office:value-type="float" office:value="3165140662468" table:style-name="ce24">
            <text:p>3165140662468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string" table:style-name="ce13">
            <text:p>Нивелиры</text:p>
          </table:table-cell>
          <table:table-cell office:value-type="string" table:style-name="ce12">
            <text:p>0601063801</text:p>
          </table:table-cell>
          <table:table-cell office:value-type="string" table:style-name="ce8">
            <text:p>GLL 3-50 + L-BOXX<text:s text:c="2"/></text:p>
            <text:p>GLL 3-50 + L-BOXX<text:s text:c="2"/></text:p>
            <text:p>GLL 3-50 + L-BOXX<text:s text:c="2"/></text:p>
            <text:p>GLL 3-50 + L-BOXX<text:s text:c="2"/></text:p>
            <text:p>GLL 3-50 + L-BOXX<text:s text:c="2"/></text:p>
            <text:p/>
          </table:table-cell>
          <table:table-cell office:value-type="float" office:value="30490" table:style-name="ce9">
            <text:p>30 490,00</text:p>
          </table:table-cell>
          <table:table-cell office:value-type="float" office:value="3165140662475" table:style-name="ce24">
            <text:p>3165140662475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3S00</text:p>
          </table:table-cell>
          <table:table-cell office:value-type="string" table:style-name="ce8">
            <text:p>GLL 3-80 (AA) + кейс</text:p>
          </table:table-cell>
          <table:table-cell office:value-type="float" office:value="31790" table:style-name="ce9">
            <text:p>31 790,00</text:p>
          </table:table-cell>
          <table:table-cell office:value-type="float" office:value="3165140888356" table:style-name="ce24">
            <text:p>3165140888356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3Y00</text:p>
          </table:table-cell>
          <table:table-cell office:value-type="string" table:style-name="ce8">
            <text:p>GLL 3-80 G (AA) + кейс</text:p>
          </table:table-cell>
          <table:table-cell office:value-type="float" office:value="37790" table:style-name="ce9">
            <text:p>37 790,00</text:p>
          </table:table-cell>
          <table:table-cell office:value-type="float" office:value="4059952524870" table:style-name="ce24">
            <text:p>4059952524870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3R00</text:p>
          </table:table-cell>
          <table:table-cell office:value-type="string" table:style-name="ce8">
            <text:p>GLL 3-80 C (AA) + вкладка для L-boxx</text:p>
          </table:table-cell>
          <table:table-cell office:value-type="float" office:value="38090" table:style-name="ce9">
            <text:p>38 090,00</text:p>
          </table:table-cell>
          <table:table-cell office:value-type="float" office:value="3165140888288" table:style-name="ce24">
            <text:p>3165140888288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3R01</text:p>
          </table:table-cell>
          <table:table-cell office:value-type="string" table:style-name="ce8">
            <text:p>GLL 3-80 C (AA) + BT 150 + вкладка для L-boxx</text:p>
          </table:table-cell>
          <table:table-cell office:value-type="float" office:value="40090" table:style-name="ce9">
            <text:p>40 090,00</text:p>
          </table:table-cell>
          <table:table-cell office:value-type="float" office:value="3165140888295" table:style-name="ce24">
            <text:p>3165140888295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3R02</text:p>
          </table:table-cell>
          <table:table-cell office:value-type="string" table:style-name="ce8">
            <text:p>GLL 3-80 C (12 V) + BM 1 + L-Boxx<text:s text:c="2"/></text:p>
          </table:table-cell>
          <table:table-cell office:value-type="float" office:value="44790" table:style-name="ce9">
            <text:p>44 790,00</text:p>
          </table:table-cell>
          <table:table-cell office:value-type="float" office:value="3165140888301" table:style-name="ce24">
            <text:p>3165140888301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1">
            <text:p>0601063R05</text:p>
          </table:table-cell>
          <table:table-cell office:value-type="string" table:style-name="ce8">
            <text:p>GLL 3-80C (12 V) + BM1 + LR7 + L-boxx</text:p>
          </table:table-cell>
          <table:table-cell office:value-type="float" office:value="51590" table:style-name="ce9">
            <text:p>51 590,00</text:p>
          </table:table-cell>
          <table:table-cell office:value-type="float" office:value="3165140953849" table:style-name="ce24">
            <text:p>3165140953849</text:p>
          </table:table-cell>
          <table:table-cell office:value-type="string" table:style-name="ce26">
            <text:p>Китай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3T00</text:p>
          </table:table-cell>
          <table:table-cell office:value-type="string" table:style-name="ce8">
            <text:p>GLL 3-80 CG (12 V)+ BM 1 + L-Boxx</text:p>
          </table:table-cell>
          <table:table-cell office:value-type="float" office:value="51190" table:style-name="ce9">
            <text:p>51 190,00</text:p>
          </table:table-cell>
          <table:table-cell office:value-type="float" office:value="3165140888424" table:style-name="ce24">
            <text:p>3165140888424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6200</text:p>
          </table:table-cell>
          <table:table-cell office:value-type="string" table:style-name="ce8">
            <text:p>GPL 5</text:p>
          </table:table-cell>
          <table:table-cell office:value-type="float" office:value="11990" table:style-name="ce9">
            <text:p>11 990,00</text:p>
          </table:table-cell>
          <table:table-cell office:value-type="float" office:value="3165140528900" table:style-name="ce24">
            <text:p>3165140528900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15200</text:p>
          </table:table-cell>
          <table:table-cell office:value-type="string" table:style-name="ce8">
            <text:p>GTL 3</text:p>
          </table:table-cell>
          <table:table-cell office:value-type="float" office:value="19790" table:style-name="ce9">
            <text:p>19 790,00</text:p>
          </table:table-cell>
          <table:table-cell office:value-type="float" office:value="3165140431972" table:style-name="ce24">
            <text:p>3165140431972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1600</text:p>
          </table:table-cell>
          <table:table-cell office:value-type="string" table:style-name="ce8">
            <text:p>GRL 250 HV</text:p>
          </table:table-cell>
          <table:table-cell office:value-type="float" office:value="72490" table:style-name="ce9">
            <text:p>72 490,00</text:p>
          </table:table-cell>
          <table:table-cell office:value-type="float" office:value="3165140583138" table:style-name="ce24">
            <text:p>3165140583138</text:p>
          </table:table-cell>
          <table:table-cell office:value-type="string" table:style-name="ce26">
            <text:p>Малайз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1501</text:p>
          </table:table-cell>
          <table:table-cell office:value-type="string" table:style-name="ce8">
            <text:p>GRL 300 HV SET</text:p>
          </table:table-cell>
          <table:table-cell office:value-type="float" office:value="100090" table:style-name="ce9">
            <text:p>100 090,00</text:p>
          </table:table-cell>
          <table:table-cell office:value-type="float" office:value="3165140578714" table:style-name="ce24">
            <text:p>3165140578714</text:p>
          </table:table-cell>
          <table:table-cell office:value-type="string" table:style-name="ce26">
            <text:p>Малайз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1701</text:p>
          </table:table-cell>
          <table:table-cell office:value-type="string" table:style-name="ce8">
            <text:p>GRL 300 HVG SET</text:p>
          </table:table-cell>
          <table:table-cell office:value-type="float" office:value="126490" table:style-name="ce9">
            <text:p>126 490,00</text:p>
          </table:table-cell>
          <table:table-cell office:value-type="float" office:value="3165140583152" table:style-name="ce24">
            <text:p>3165140583152</text:p>
          </table:table-cell>
          <table:table-cell office:value-type="string" table:style-name="ce26">
            <text:p>Малайз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1800</text:p>
          </table:table-cell>
          <table:table-cell office:value-type="string" table:style-name="ce8">
            <text:p>GRL 400 H SET</text:p>
          </table:table-cell>
          <table:table-cell office:value-type="float" office:value="92890" table:style-name="ce9">
            <text:p>92 890,00</text:p>
          </table:table-cell>
          <table:table-cell office:value-type="float" office:value="3165140583169" table:style-name="ce24">
            <text:p>3165140583169</text:p>
          </table:table-cell>
          <table:table-cell office:value-type="string" table:style-name="ce26">
            <text:p>Малайз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1F00</text:p>
          </table:table-cell>
          <table:table-cell office:value-type="string" table:style-name="ce8">
            <text:p>GRL 600 CHV</text:p>
          </table:table-cell>
          <table:table-cell office:value-type="float" office:value="162990" table:style-name="ce9">
            <text:p>162 990,00</text:p>
          </table:table-cell>
          <table:table-cell office:value-type="float" office:value="3165140869096" table:style-name="ce24">
            <text:p>3165140869096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8400</text:p>
          </table:table-cell>
          <table:table-cell office:value-type="string" table:style-name="ce8">
            <text:p>GOL 20D</text:p>
          </table:table-cell>
          <table:table-cell office:value-type="float" office:value="17390" table:style-name="ce9">
            <text:p>17 390,00</text:p>
          </table:table-cell>
          <table:table-cell office:value-type="float" office:value="3165140603287" table:style-name="ce24">
            <text:p>3165140603287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1599409X</text:p>
          </table:table-cell>
          <table:table-cell office:value-type="string" table:style-name="ce8">
            <text:p>GOL 20D + поверка</text:p>
          </table:table-cell>
          <table:table-cell office:value-type="float" office:value="18690" table:style-name="ce9">
            <text:p>18 690,00</text:p>
          </table:table-cell>
          <table:table-cell office:value-type="float" office:value="3165140712880" table:style-name="ce24">
            <text:p>3165140712880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8402</text:p>
          </table:table-cell>
          <table:table-cell office:value-type="string" table:style-name="ce8">
            <text:p>GOL 20 D + BT 160 + GR 500 Kit</text:p>
          </table:table-cell>
          <table:table-cell office:value-type="float" office:value="27790" table:style-name="ce9">
            <text:p>27 790,00</text:p>
          </table:table-cell>
          <table:table-cell office:value-type="float" office:value="3165140744973" table:style-name="ce24">
            <text:p>3165140744973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01068000</text:p>
          </table:table-cell>
          <table:table-cell office:value-type="string" table:style-name="ce8">
            <text:p>GOL 26D</text:p>
          </table:table-cell>
          <table:table-cell office:value-type="float" office:value="19790" table:style-name="ce9">
            <text:p>19 790,00</text:p>
          </table:table-cell>
          <table:table-cell office:value-type="float" office:value="3165140559317" table:style-name="ce24">
            <text:p>3165140559317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1599409Y</text:p>
          </table:table-cell>
          <table:table-cell office:value-type="string" table:style-name="ce8">
            <text:p>GOL 26D + поверка</text:p>
          </table:table-cell>
          <table:table-cell office:value-type="float" office:value="21090" table:style-name="ce9">
            <text:p>21 090,00</text:p>
          </table:table-cell>
          <table:table-cell office:value-type="float" office:value="3165140712897" table:style-name="ce24">
            <text:p>3165140712897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1">
            <text:p>0601068002</text:p>
          </table:table-cell>
          <table:table-cell office:value-type="string" table:style-name="ce8">
            <text:p>GOL 26 D + BT 160 + GR 500 Kit</text:p>
          </table:table-cell>
          <table:table-cell office:value-type="float" office:value="28890" table:style-name="ce9">
            <text:p>28 890,00</text:p>
          </table:table-cell>
          <table:table-cell office:value-type="float" office:value="3165140744997" table:style-name="ce24">
            <text:p>3165140744997</text:p>
          </table:table-cell>
          <table:table-cell office:value-type="string" table:style-name="ce26">
            <text:p>Китай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1">
            <text:p>0601068500</text:p>
          </table:table-cell>
          <table:table-cell office:value-type="string" table:style-name="ce8">
            <text:p>GOL 32D</text:p>
          </table:table-cell>
          <table:table-cell office:value-type="float" office:value="23390" table:style-name="ce9">
            <text:p>23 390,00</text:p>
          </table:table-cell>
          <table:table-cell office:value-type="float" office:value="3165140711388" table:style-name="ce24">
            <text:p>3165140711388</text:p>
          </table:table-cell>
          <table:table-cell office:value-type="string" table:style-name="ce26">
            <text:p>Китай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3">
            <text:p>Нивелиры</text:p>
          </table:table-cell>
          <table:table-cell office:value-type="string" table:style-name="ce12">
            <text:p>061599409V</text:p>
          </table:table-cell>
          <table:table-cell office:value-type="string" table:style-name="ce8">
            <text:p>GOL 32D + поверка</text:p>
          </table:table-cell>
          <table:table-cell office:value-type="float" office:value="24590" table:style-name="ce9">
            <text:p>24 590,00</text:p>
          </table:table-cell>
          <table:table-cell office:value-type="float" office:value="3165140712866" table:style-name="ce24">
            <text:p>3165140712866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Детекторы</text:p>
          </table:table-cell>
          <table:table-cell office:value-type="string" table:style-name="ce12">
            <text:p>0601081100</text:p>
          </table:table-cell>
          <table:table-cell office:value-type="string" table:style-name="ce8">
            <text:p>GMS 100 M Prof</text:p>
          </table:table-cell>
          <table:table-cell office:value-type="float" office:value="7290" table:style-name="ce9">
            <text:p>7 290,00</text:p>
          </table:table-cell>
          <table:table-cell office:value-type="float" office:value="3165140630597" table:style-name="ce24">
            <text:p>3165140630597</text:p>
          </table:table-cell>
          <table:table-cell office:value-type="string" table:style-name="ce26">
            <text:p>Малайз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Детекторы</text:p>
          </table:table-cell>
          <table:table-cell office:value-type="string" table:style-name="ce12">
            <text:p>0601081000</text:p>
          </table:table-cell>
          <table:table-cell office:value-type="string" table:style-name="ce8">
            <text:p>GMS 120 Prof</text:p>
          </table:table-cell>
          <table:table-cell office:value-type="float" office:value="7890" table:style-name="ce9">
            <text:p>7 890,00</text:p>
          </table:table-cell>
          <table:table-cell office:value-type="float" office:value="3165140560108" table:style-name="ce24">
            <text:p>3165140560108</text:p>
          </table:table-cell>
          <table:table-cell office:value-type="string" table:style-name="ce26">
            <text:p>Малайз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Детекторы</text:p>
          </table:table-cell>
          <table:table-cell office:value-type="string" table:style-name="ce12">
            <text:p>0601081300</text:p>
          </table:table-cell>
          <table:table-cell office:value-type="string" table:style-name="ce8">
            <text:p>D-tect 120 + вкладка под L-Boxx</text:p>
          </table:table-cell>
          <table:table-cell office:value-type="float" office:value="18590" table:style-name="ce9">
            <text:p>18 590,00</text:p>
          </table:table-cell>
          <table:table-cell office:value-type="float" office:value="3165140780063" table:style-name="ce24">
            <text:p>3165140780063</text:p>
          </table:table-cell>
          <table:table-cell office:value-type="string" table:style-name="ce26">
            <text:p>Малайз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Детекторы</text:p>
          </table:table-cell>
          <table:table-cell office:value-type="string" table:style-name="ce12">
            <text:p>0601081301</text:p>
          </table:table-cell>
          <table:table-cell office:value-type="string" table:style-name="ce8">
            <text:p>D-tect 120 в L-Boxx 136</text:p>
          </table:table-cell>
          <table:table-cell office:value-type="float" office:value="23990" table:style-name="ce9">
            <text:p>23 990,00</text:p>
          </table:table-cell>
          <table:table-cell office:value-type="float" office:value="3165140780070" table:style-name="ce24">
            <text:p>3165140780070</text:p>
          </table:table-cell>
          <table:table-cell office:value-type="string" table:style-name="ce26">
            <text:p>Малайз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Детекторы</text:p>
          </table:table-cell>
          <table:table-cell office:value-type="string" table:style-name="ce12">
            <text:p>0601010005</text:p>
          </table:table-cell>
          <table:table-cell office:value-type="string" table:style-name="ce8">
            <text:p>D-tect 150</text:p>
          </table:table-cell>
          <table:table-cell office:value-type="float" office:value="47990" table:style-name="ce9">
            <text:p>47 990,00</text:p>
          </table:table-cell>
          <table:table-cell office:value-type="float" office:value="3165140511735" table:style-name="ce24">
            <text:p>3165140511735</text:p>
          </table:table-cell>
          <table:table-cell office:value-type="string" table:style-name="ce26">
            <text:p>Герман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Детекторы</text:p>
          </table:table-cell>
          <table:table-cell office:value-type="string" table:style-name="ce12">
            <text:p>0601010008</text:p>
          </table:table-cell>
          <table:table-cell office:value-type="string" table:style-name="ce8">
            <text:p>D-tect 150SV</text:p>
          </table:table-cell>
          <table:table-cell office:value-type="float" office:value="54590" table:style-name="ce9">
            <text:p>54 590,00</text:p>
          </table:table-cell>
          <table:table-cell office:value-type="float" office:value="3165140648967" table:style-name="ce24">
            <text:p>3165140648967</text:p>
          </table:table-cell>
          <table:table-cell office:value-type="string" table:style-name="ce26">
            <text:p>Герман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Детекторы</text:p>
          </table:table-cell>
          <table:table-cell office:value-type="string" table:style-name="ce12">
            <text:p>0601083300</text:p>
          </table:table-cell>
          <table:table-cell office:value-type="string" table:style-name="ce8">
            <text:p>GIS 1000C (картонная коробка)</text:p>
          </table:table-cell>
          <table:table-cell office:value-type="float" office:value="40290" table:style-name="ce9">
            <text:p>40 290,00</text:p>
          </table:table-cell>
          <table:table-cell office:value-type="float" office:value="3165140798587" table:style-name="ce24">
            <text:p>3165140798587</text:p>
          </table:table-cell>
          <table:table-cell office:value-type="string" table:style-name="ce26">
            <text:p>Малайз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Детекторы</text:p>
          </table:table-cell>
          <table:table-cell office:value-type="string" table:style-name="ce12">
            <text:p>0601083301</text:p>
          </table:table-cell>
          <table:table-cell office:value-type="string" table:style-name="ce8">
            <text:p>GIS 1000C в L-boxx<text:s/></text:p>
          </table:table-cell>
          <table:table-cell office:value-type="float" office:value="44390" table:style-name="ce9">
            <text:p>44 390,00</text:p>
          </table:table-cell>
          <table:table-cell office:value-type="float" office:value="3165140798594" table:style-name="ce24">
            <text:p>3165140798594</text:p>
          </table:table-cell>
          <table:table-cell office:value-type="string" table:style-name="ce26">
            <text:p>Малайз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Детекторы</text:p>
          </table:table-cell>
          <table:table-cell office:value-type="string" table:style-name="ce12">
            <text:p>0601083101</text:p>
          </table:table-cell>
          <table:table-cell office:value-type="string" table:style-name="ce8">
            <text:p>GTC 400 C в L-boxx</text:p>
          </table:table-cell>
          <table:table-cell office:value-type="float" office:value="101990" table:style-name="ce9">
            <text:p>101 990,00</text:p>
          </table:table-cell>
          <table:table-cell office:value-type="float" office:value="3165140913515" table:style-name="ce24">
            <text:p>3165140913515</text:p>
          </table:table-cell>
          <table:table-cell office:value-type="string" table:style-name="ce26">
            <text:p>Малайз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Видеоскопы</text:p>
          </table:table-cell>
          <table:table-cell office:value-type="string" table:style-name="ce12">
            <text:p>0601241100</text:p>
          </table:table-cell>
          <table:table-cell office:value-type="string" table:style-name="ce8">
            <text:p>GIC 120</text:p>
          </table:table-cell>
          <table:table-cell office:value-type="float" office:value="25690" table:style-name="ce9">
            <text:p>25 690,00</text:p>
          </table:table-cell>
          <table:table-cell office:value-type="float" office:value="3165140817905" table:style-name="ce24">
            <text:p>3165140817905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Видеоскопы</text:p>
          </table:table-cell>
          <table:table-cell office:value-type="string" table:style-name="ce12">
            <text:p>0601241200</text:p>
          </table:table-cell>
          <table:table-cell office:value-type="string" table:style-name="ce8">
            <text:p>GIC 120 C</text:p>
          </table:table-cell>
          <table:table-cell office:value-type="float" office:value="41690" table:style-name="ce9">
            <text:p>41 690,00</text:p>
          </table:table-cell>
          <table:table-cell office:value-type="float" office:value="3165140817912" table:style-name="ce24">
            <text:p>3165140817912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Видеоскопы</text:p>
          </table:table-cell>
          <table:table-cell office:value-type="string" table:style-name="ce12">
            <text:p>0601241201</text:p>
          </table:table-cell>
          <table:table-cell office:value-type="string" table:style-name="ce8">
            <text:p>GIC 120 C + 12 V + L-Boxx</text:p>
          </table:table-cell>
          <table:table-cell office:value-type="float" office:value="43290" table:style-name="ce9">
            <text:p>43 290,00</text:p>
          </table:table-cell>
          <table:table-cell office:value-type="float" office:value="3165140817929" table:style-name="ce24">
            <text:p>3165140817929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Видеоскопы</text:p>
          </table:table-cell>
          <table:table-cell office:value-type="string" table:style-name="ce8">
            <text:p>1600A009BA</text:p>
          </table:table-cell>
          <table:table-cell office:value-type="string" table:style-name="ce8">
            <text:p>Гибкий волновод для GIC 120/120 C 8,5мм / 3м</text:p>
          </table:table-cell>
          <table:table-cell office:value-type="float" office:value="21890" table:style-name="ce9">
            <text:p>21 890,00</text:p>
          </table:table-cell>
          <table:table-cell office:value-type="float" office:value="3165140833905" table:style-name="ce24">
            <text:p>3165140833905</text:p>
          </table:table-cell>
          <table:table-cell office:value-type="string" table:style-name="ce27">
            <text:p>Китай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string" table:style-name="ce13">
            <text:p>Видеоскопы</text:p>
          </table:table-cell>
          <table:table-cell office:value-type="string" table:style-name="ce8">
            <text:p>1600A009B9</text:p>
          </table:table-cell>
          <table:table-cell office:value-type="string" table:style-name="ce8">
            <text:p>Гибкий волновод для GIC 120/120 C 8,5мм / 1,2м</text:p>
          </table:table-cell>
          <table:table-cell office:value-type="float" office:value="12190" table:style-name="ce9">
            <text:p>12 190,00</text:p>
          </table:table-cell>
          <table:table-cell office:value-type="float" office:value="3165140833899" table:style-name="ce24">
            <text:p>3165140833899</text:p>
          </table:table-cell>
          <table:table-cell office:value-type="string" table:style-name="ce27">
            <text:p>Китай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string" table:style-name="ce13">
            <text:p>Видеоскопы</text:p>
          </table:table-cell>
          <table:table-cell office:value-type="string" table:style-name="ce12">
            <text:p>1600A009BC</text:p>
          </table:table-cell>
          <table:table-cell office:value-type="string" table:style-name="ce8">
            <text:p>Гибкий волновод для GIC 120/120 C 3,8мм / 1,2м</text:p>
          </table:table-cell>
          <table:table-cell office:value-type="float" office:value="47290" table:style-name="ce9">
            <text:p>47 290,00</text:p>
          </table:table-cell>
          <table:table-cell office:value-type="float" office:value="3165140833929" table:style-name="ce24">
            <text:p>3165140833929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Аксессуары</text:p>
          </table:table-cell>
          <table:table-cell office:value-type="string" table:style-name="ce7">
            <text:p>0601092600</text:p>
          </table:table-cell>
          <table:table-cell office:value-type="string" table:style-name="ce8">
            <text:p>RM 1</text:p>
          </table:table-cell>
          <table:table-cell office:value-type="float" office:value="1590" table:style-name="ce9">
            <text:p>1 590,00</text:p>
          </table:table-cell>
          <table:table-cell office:value-type="float" office:value="3165140837255" table:style-name="ce24">
            <text:p>3165140837255</text:p>
          </table:table-cell>
          <table:table-cell office:value-type="string" table:style-name="ce27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Аксессуары</text:p>
          </table:table-cell>
          <table:table-cell office:value-type="string" table:style-name="ce14">
            <text:p>0601092700</text:p>
          </table:table-cell>
          <table:table-cell office:value-type="string" table:style-name="ce8">
            <text:p>RM2</text:p>
          </table:table-cell>
          <table:table-cell office:value-type="float" office:value="2090" table:style-name="ce9">
            <text:p>2 090,00</text:p>
          </table:table-cell>
          <table:table-cell office:value-type="float" office:value="3165140868587" table:style-name="ce24">
            <text:p>3165140868587</text:p>
          </table:table-cell>
          <table:table-cell office:value-type="string" table:style-name="ce27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Аксессуары</text:p>
          </table:table-cell>
          <table:table-cell office:value-type="string" table:style-name="ce15">
            <text:p>0601092800</text:p>
          </table:table-cell>
          <table:table-cell office:value-type="string" table:style-name="ce8">
            <text:p>RM3 + держ.BM3 + пульт RC2 + вкладка для L-boxx</text:p>
          </table:table-cell>
          <table:table-cell office:value-type="float" office:value="12290" table:style-name="ce9">
            <text:p>12 290,00</text:p>
          </table:table-cell>
          <table:table-cell office:value-type="float" office:value="3165140868594" table:style-name="ce24">
            <text:p>3165140868594</text:p>
          </table:table-cell>
          <table:table-cell office:value-type="string" table:style-name="ce27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Аксессуары</text:p>
          </table:table-cell>
          <table:table-cell office:value-type="string" table:style-name="ce15">
            <text:p>0601015A01</text:p>
          </table:table-cell>
          <table:table-cell office:value-type="string" table:style-name="ce8">
            <text:p>BM1</text:p>
          </table:table-cell>
          <table:table-cell office:value-type="float" office:value="6790" table:style-name="ce9">
            <text:p>6 790,00</text:p>
          </table:table-cell>
          <table:table-cell office:value-type="float" office:value="3165140781893" table:style-name="ce24">
            <text:p>3165140781893</text:p>
          </table:table-cell>
          <table:table-cell office:value-type="string" table:style-name="ce27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Аксессуары</text:p>
          </table:table-cell>
          <table:table-cell office:value-type="string" table:style-name="ce12">
            <text:p>0601015D00</text:p>
          </table:table-cell>
          <table:table-cell office:value-type="string" table:style-name="ce8">
            <text:p>BM3</text:p>
          </table:table-cell>
          <table:table-cell office:value-type="float" office:value="4790" table:style-name="ce9">
            <text:p>4 790,00</text:p>
          </table:table-cell>
          <table:table-cell office:value-type="float" office:value="3165140775946" table:style-name="ce24">
            <text:p>3165140775946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Аксессуары</text:p>
          </table:table-cell>
          <table:table-cell office:value-type="string" table:style-name="ce12">
            <text:p>0601096B00</text:p>
          </table:table-cell>
          <table:table-cell office:value-type="string" table:style-name="ce8">
            <text:p>BT 150</text:p>
          </table:table-cell>
          <table:table-cell office:value-type="float" office:value="3490" table:style-name="ce9">
            <text:p>3 490,00</text:p>
          </table:table-cell>
          <table:table-cell office:value-type="float" office:value="3165140807838" table:style-name="ce24">
            <text:p>3165140807838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Аксессуары</text:p>
          </table:table-cell>
          <table:table-cell office:value-type="string" table:style-name="ce12">
            <text:p>0601091200</text:p>
          </table:table-cell>
          <table:table-cell office:value-type="string" table:style-name="ce8">
            <text:p>BT 160</text:p>
          </table:table-cell>
          <table:table-cell office:value-type="float" office:value="6490" table:style-name="ce9">
            <text:p>6 490,00</text:p>
          </table:table-cell>
          <table:table-cell office:value-type="float" office:value="3165140558457" table:style-name="ce24">
            <text:p>3165140558457</text:p>
          </table:table-cell>
          <table:table-cell office:value-type="string" table:style-name="ce26">
            <text:p>Инд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0">
            <text:p>Аксессуары</text:p>
          </table:table-cell>
          <table:table-cell office:value-type="string" table:style-name="ce12">
            <text:p>0601091B00</text:p>
          </table:table-cell>
          <table:table-cell office:value-type="string" table:style-name="ce8">
            <text:p>BT 170 HD</text:p>
          </table:table-cell>
          <table:table-cell office:value-type="float" office:value="8990" table:style-name="ce9">
            <text:p>8 990,00</text:p>
          </table:table-cell>
          <table:table-cell office:value-type="float" office:value="3165140558464" table:style-name="ce24">
            <text:p>3165140558464</text:p>
          </table:table-cell>
          <table:table-cell office:value-type="string" table:style-name="ce26">
            <text:p>Инд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0">
            <text:p>Аксессуары</text:p>
          </table:table-cell>
          <table:table-cell office:value-type="string" table:style-name="ce12">
            <text:p>0601096A00</text:p>
          </table:table-cell>
          <table:table-cell office:value-type="string" table:style-name="ce8">
            <text:p>BT 250</text:p>
          </table:table-cell>
          <table:table-cell office:value-type="float" office:value="9990" table:style-name="ce9">
            <text:p>9 990,00</text:p>
          </table:table-cell>
          <table:table-cell office:value-type="float" office:value="3165140772556" table:style-name="ce24">
            <text:p>3165140772556</text:p>
          </table:table-cell>
          <table:table-cell office:value-type="string" table:style-name="ce26">
            <text:p>Инд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0">
            <text:p>Аксессуары</text:p>
          </table:table-cell>
          <table:table-cell office:value-type="string" table:style-name="ce12">
            <text:p>0601091A00</text:p>
          </table:table-cell>
          <table:table-cell office:value-type="string" table:style-name="ce8">
            <text:p>BT 300 HD</text:p>
          </table:table-cell>
          <table:table-cell office:value-type="float" office:value="20590" table:style-name="ce9">
            <text:p>20 590,00</text:p>
          </table:table-cell>
          <table:table-cell office:value-type="float" office:value="3165140558471" table:style-name="ce24">
            <text:p>3165140558471</text:p>
          </table:table-cell>
          <table:table-cell office:value-type="string" table:style-name="ce26">
            <text:p>Инд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Аксессуары</text:p>
          </table:table-cell>
          <table:table-cell office:value-type="string" table:style-name="ce12">
            <text:p>0601015B00</text:p>
          </table:table-cell>
          <table:table-cell office:value-type="string" table:style-name="ce8">
            <text:p>BT 350</text:p>
          </table:table-cell>
          <table:table-cell office:value-type="float" office:value="16090" table:style-name="ce9">
            <text:p>16 090,00</text:p>
          </table:table-cell>
          <table:table-cell office:value-type="float" office:value="3165140488563" table:style-name="ce24">
            <text:p>3165140488563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Аксессуары</text:p>
          </table:table-cell>
          <table:table-cell office:value-type="string" table:style-name="ce12">
            <text:p>0601094100</text:p>
          </table:table-cell>
          <table:table-cell office:value-type="string" table:style-name="ce8">
            <text:p>GR 240</text:p>
          </table:table-cell>
          <table:table-cell office:value-type="float" office:value="5390" table:style-name="ce9">
            <text:p>5 390,00</text:p>
          </table:table-cell>
          <table:table-cell office:value-type="float" office:value="3165140558488" table:style-name="ce24">
            <text:p>3165140558488</text:p>
          </table:table-cell>
          <table:table-cell office:value-type="string" table:style-name="ce26">
            <text:p>Инд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Аксессуары</text:p>
          </table:table-cell>
          <table:table-cell office:value-type="string" table:style-name="ce12">
            <text:p>0601094300</text:p>
          </table:table-cell>
          <table:table-cell office:value-type="string" table:style-name="ce8">
            <text:p>GR 500</text:p>
          </table:table-cell>
          <table:table-cell office:value-type="float" office:value="4790" table:style-name="ce16">
            <text:p>4 790,00</text:p>
          </table:table-cell>
          <table:table-cell office:value-type="float" office:value="3165140558495" table:style-name="ce24">
            <text:p>3165140558495</text:p>
          </table:table-cell>
          <table:table-cell office:value-type="string" table:style-name="ce26">
            <text:p>Инд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Приемники</text:p>
          </table:table-cell>
          <table:table-cell office:value-type="string" table:style-name="ce12">
            <text:p>0601015400</text:p>
          </table:table-cell>
          <table:table-cell office:value-type="string" table:style-name="ce8">
            <text:p>LR1</text:p>
          </table:table-cell>
          <table:table-cell office:value-type="float" office:value="19890" table:style-name="ce9">
            <text:p>19 890,00</text:p>
          </table:table-cell>
          <table:table-cell office:value-type="float" office:value="3165140486965" table:style-name="ce24">
            <text:p>3165140486965</text:p>
          </table:table-cell>
          <table:table-cell office:value-type="string" table:style-name="ce26">
            <text:p>Китай/Малаз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Приемники</text:p>
          </table:table-cell>
          <table:table-cell office:value-type="string" table:style-name="ce12">
            <text:p>0601069700</text:p>
          </table:table-cell>
          <table:table-cell office:value-type="string" table:style-name="ce8">
            <text:p>LR1G</text:p>
          </table:table-cell>
          <table:table-cell office:value-type="float" office:value="19690" table:style-name="ce9">
            <text:p>19 690,00</text:p>
          </table:table-cell>
          <table:table-cell office:value-type="float" office:value="3165140583183" table:style-name="ce24">
            <text:p>3165140583183</text:p>
          </table:table-cell>
          <table:table-cell office:value-type="string" table:style-name="ce26">
            <text:p>Китай/Малазия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Приемники</text:p>
          </table:table-cell>
          <table:table-cell office:value-type="string" table:style-name="ce12">
            <text:p>0601069100</text:p>
          </table:table-cell>
          <table:table-cell office:value-type="string" table:style-name="ce8">
            <text:p>LR2</text:p>
          </table:table-cell>
          <table:table-cell office:value-type="float" office:value="11590" table:style-name="ce9">
            <text:p>11 590,00</text:p>
          </table:table-cell>
          <table:table-cell office:value-type="float" office:value="3165140517904" table:style-name="ce24">
            <text:p>3165140517904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Приемники</text:p>
          </table:table-cell>
          <table:table-cell office:value-type="string" table:style-name="ce12">
            <text:p>0601069H00</text:p>
          </table:table-cell>
          <table:table-cell office:value-type="string" table:style-name="ce8">
            <text:p>LR 6</text:p>
          </table:table-cell>
          <table:table-cell office:value-type="float" office:value="5190" table:style-name="ce9">
            <text:p>5 190,00</text:p>
          </table:table-cell>
          <table:table-cell office:value-type="float" office:value="3165140835565" table:style-name="ce24">
            <text:p>3165140835565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Приемники</text:p>
          </table:table-cell>
          <table:table-cell office:value-type="string" table:style-name="ce12">
            <text:p>0601069J00</text:p>
          </table:table-cell>
          <table:table-cell office:value-type="string" table:style-name="ce8">
            <text:p>LR 7</text:p>
          </table:table-cell>
          <table:table-cell office:value-type="float" office:value="9590" table:style-name="ce9">
            <text:p>9 590,00</text:p>
          </table:table-cell>
          <table:table-cell office:value-type="float" office:value="3165140835572" table:style-name="ce24">
            <text:p>3165140835572</text:p>
          </table:table-cell>
          <table:table-cell office:value-type="string" table:style-name="ce26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Приемники</text:p>
          </table:table-cell>
          <table:table-cell office:value-type="string" table:style-name="ce15">
            <text:p>1608M00C1L</text:p>
          </table:table-cell>
          <table:table-cell office:value-type="string" table:style-name="ce10">
            <text:p>Держатель для приёмников LR6, LR 7</text:p>
          </table:table-cell>
          <table:table-cell office:value-type="float" office:value="1590" table:style-name="ce9">
            <text:p>1 590,00</text:p>
          </table:table-cell>
          <table:table-cell office:value-type="float" office:value="3165140866842" table:style-name="ce24">
            <text:p>3165140866842</text:p>
          </table:table-cell>
          <table:table-cell office:value-type="string" table:style-name="ce27">
            <text:p>Китай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">
            <text:p>Приемники</text:p>
          </table:table-cell>
          <table:table-cell office:value-type="string" table:style-name="ce15">
            <text:p>1608M0070F</text:p>
          </table:table-cell>
          <table:table-cell office:value-type="string" table:style-name="ce10">
            <text:p>Держатель для приёмников LR6, LR 8</text:p>
          </table:table-cell>
          <table:table-cell office:value-type="float" office:value="3290" table:style-name="ce9">
            <text:p>3 290,00</text:p>
          </table:table-cell>
          <table:table-cell office:value-type="float" office:value="3165140697279" table:style-name="ce24">
            <text:p>3165140697279</text:p>
          </table:table-cell>
          <table:table-cell office:value-type="string" table:style-name="ce27">
            <text:p>Малазия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string" table:style-name="ce13">
            <text:p>Аксессуары</text:p>
          </table:table-cell>
          <table:table-cell office:value-type="string" table:style-name="ce15">
            <text:p>1608M00C43</text:p>
          </table:table-cell>
          <table:table-cell office:value-type="string" table:style-name="ce10">
            <text:p>Li-Ion аккумулятор<text:s/></text:p>
            <text:p>BA 3.7V 1.0Ah для GLM 50-27 С/CG</text:p>
          </table:table-cell>
          <table:table-cell office:value-type="float" office:value="4590" table:style-name="ce9">
            <text:p>4 590,00</text:p>
          </table:table-cell>
          <table:table-cell office:value-type="float" office:value="4059952567150" table:style-name="ce24">
            <text:p>4059952567150</text:p>
          </table:table-cell>
          <table:table-cell office:value-type="string" table:style-name="ce27">
            <text:p>Китай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string" table:style-name="ce13">
            <text:p>Аксессуары</text:p>
          </table:table-cell>
          <table:table-cell office:value-type="string" table:style-name="ce15">
            <text:p>1608M0005B</text:p>
          </table:table-cell>
          <table:table-cell office:value-type="string" table:style-name="ce10">
            <text:p>RC2</text:p>
            <text:p/>
          </table:table-cell>
          <table:table-cell office:value-type="float" office:value="3190" table:style-name="ce9">
            <text:p>3 190,00</text:p>
          </table:table-cell>
          <table:table-cell office:value-type="float" office:value="3165140653701" table:style-name="ce24">
            <text:p>3165140653701</text:p>
          </table:table-cell>
          <table:table-cell office:value-type="string" table:style-name="ce27">
            <text:p>Китай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МТ-принадлежности (Очки)</text:p>
          </table:table-cell>
          <table:table-cell office:value-type="string" table:style-name="ce15">
            <text:p>0601069C01</text:p>
          </table:table-cell>
          <table:table-cell office:value-type="string" table:style-name="ce10">
            <text:p>1608M0005B</text:p>
            <text:p/>
          </table:table-cell>
          <table:table-cell office:value-type="float" office:value="1890" table:style-name="ce9">
            <text:p>1 890,00</text:p>
          </table:table-cell>
          <table:table-cell office:value-type="float" office:value="3165140617499" table:style-name="ce24">
            <text:p>3165140617499</text:p>
          </table:table-cell>
          <table:table-cell office:value-type="string" table:style-name="ce27">
            <text:p>Китай</text:p>
          </table:table-cell>
          <table:table-cell table:number-columns-repeated="16378" table:style-name="ce1"/>
        </table:table-row>
        <table:table-row table:number-rows-repeated="1048474" table:style-name="ro1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 EE" svg:font-family="&quot;Sans EE&quot;"/>
    <style:font-face style:name="Arial Cyr" svg:font-family="&quot;Arial Cyr&quot;"/>
    <style:font-face style:name="Arial Cyr1" svg:font-family="&quot;Arial Cyr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2" number:min-integer-digits="1" number:grouping="true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min-integer-digits="1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5" style:display-name="Normal 5" style:family="table-cell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e_32_1" style:display-name="Style 1" style:family="table-cell" style:data-style-name="N37">
      <style:table-cell-properties style:vertical-align="automatic" fo:background-color="transparent"/>
      <style:text-properties style:font-name="Sans EE" style:font-name-asian="Sans EE" style:font-name-complex="Sans EE" fo:font-size="8pt" style:font-size-asian="8pt" style:font-size-complex="8pt"/>
    </style:style>
    <style:style style:name="Style_32_1_32_3" style:display-name="Style 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Никита Никита</dc:creator>
    <meta:creation-date>2009-04-16T11:32:48Z</meta:creation-date>
    <dc:date>2021-12-15T09:31:29Z</dc:date>
    <meta:editing-cycles>7</meta:editing-cycles>
    <meta:editing-duration>PT5628S</meta:editing-duration>
    <meta:user-defined meta:name="Info 1"/>
    <meta:user-defined meta:name="Info 2"/>
    <meta:user-defined meta:name="Info 3"/>
    <meta:user-defined meta:name="Info 4"/>
  </office:meta>
</office:document-meta>
</file>